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23affe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1ff036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53888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6ceb1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7da11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90a3b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b4d66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affe" fo:background-color="#fffff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ceb1" fo:background-color="#ffff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b585" fo:background-color="#ffff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4d66" fo:background-color="#ffffff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formacja o wyniku przetargu </text:p>
      <text:p text:style-name="P1"/>
      <text:p text:style-name="P3"/>
      <text:p text:style-name="P2"/>
      <text:list xml:id="list29448459" text:style-name="WW8Num1">
        <text:list-header>
          <text:p text:style-name="P7"><text:span text:style-name="T1"><text:tab/>Wójt Gminy Łubowo informuje, iż <text:s/></text:span><text:span text:style-name="T8">I</text:span><text:span text:style-name="T1"> przetarg ustn</text:span><text:span text:style-name="T8">y</text:span><text:span text:style-name="T1"> nieograniczon</text:span><text:span text:style-name="T8">y </text:span><text:span text:style-name="T1">w dniu </text:span><text:span text:style-name="T8">29</text:span><text:span text:style-name="T6"> wrze</text:span><text:span text:style-name="T7">ś</text:span><text:span text:style-name="T6">nia</text:span><text:span text:style-name="T3"> </text:span><text:span text:style-name="T1">201</text:span><text:span text:style-name="T5">5</text:span><text:span text:style-name="T1"> r. o godz. 1</text:span><text:span text:style-name="T6">0</text:span><text:span text:style-name="T10">00</text:span><text:span text:style-name="T1"> w siedzibie Urzędu Gminy w Łubowie na sprzedaż nieruchomości niezabudowan</text:span><text:span text:style-name="T8">ej</text:span><text:span text:style-name="T1"> położon</text:span><text:span text:style-name="T8">ej</text:span><text:span text:style-name="T1"> w obrębie </text:span><text:span text:style-name="T8">Łubowo</text:span><text:span text:style-name="T1">, gm. Łubowo, </text:span><text:span text:style-name="T2">zapisan</text:span><text:span text:style-name="T8">ej</text:span><text:span text:style-name="T2"> w księdze wieczystej nr PO1G/00</text:span><text:span text:style-name="T3">035517</text:span><text:span text:style-name="T2">/6 w Sądzie Rejonowym w Gnieźnie, oznac</text:span><text:span text:style-name="T1">zon</text:span><text:span text:style-name="T2">ej </text:span><text:span text:style-name="T1">w ewidencji gruntów jako działk</text:span><text:span text:style-name="T8">a 273/10 o powierzchni 1,00.55 ha </text:span><text:span text:style-name="T1">zakończył się wynikiem negatywnym z powodu braku chętnych na zakup przedmiotowej nieruchomości. Cena wywoławcza brutto wynosiła </text:span><text:span text:style-name="T8">118</text:span><text:span text:style-name="T3">.</text:span><text:span text:style-name="T8">950</text:span><text:span text:style-name="T3">,00</text:span><text:span text:style-name="T1"> zł brutto.</text:span></text:p>
          <text:p text:style-name="P9"/>
        </text:list-header>
      </text:list>
      <text:p text:style-name="P5"><text:span text:style-name="T9">Podano do publicznej wiadomości, poprzez wywieszenie na tablicy ogłoszeń w Urzędzie Gminy Łubowo na okres 7 dn</text:span>i oraz na stronie internetowej Urzędu Gminy Łubowo.</text:p>
      <text:p text:style-name="P6"/>
      <text:p text:style-name="P4"><text:span text:style-name="T11">Łubowo, dnia </text:span><text:span text:style-name="T15">30</text:span><text:span text:style-name="T13">.09</text:span><text:span text:style-name="T12">.201</text:span><text:span text:style-name="T13">5</text:span><text:span text:style-name="T1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5-09-30T09:34:20.59</meta:print-date>
    <dc:date>2015-09-30T09:34:35.52</dc:date>
    <meta:editing-duration>PT28M30S</meta:editing-duration>
    <meta:editing-cycles>12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4" meta:word-count="107" meta:character-count="745" meta:non-whitespace-character-count="639"/>
    <meta:user-defined meta:name="Informacja 1"/>
    <meta:user-defined meta:name="Informacja 2"/>
    <meta:user-defined meta:name="Informacja 3"/>
    <meta:user-defined meta:name="Informacja 4"/>
  </office:meta>
</office:document-meta>
</file>